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uitbreiden van een bestaande woning en het slopen van een bijgebouw op locatie Lekdijk 29, 2865 LA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omgevingsvergunning met een buitenplanse omgevingsplanactiviteit met zaaknummer 19311736061 voor het uitbreiden van een bestaande woning en het slopen van een bijgebouw op locatie Lekdijk 29, 2865 LA Ammerstol, perceel (AMS01) sectie A nummer 1217.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3606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56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36061</meta:user-defined>
    <dc:language>nl</dc:language>
    <meta:user-defined meta:name="DC.title">Kennisgeving besluit op een buitenplanse omgevingsplanactiviteit (BOPA) voor het uitbreiden van een bestaande woning en het slopen van een bijgebouw op locatie Lekdijk 29, 2865 LA Ammerstol</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9051</meta:user-defined>
    <meta:user-defined meta:name="OVERHEIDop.publicationIssue">256563</meta:user-defined>
    <meta:user-defined meta:name="OVERHEIDop.GmbID/DC.identifier">gmb-2026-256563</meta:user-defined>
    <meta:user-defined meta:name="OVERHEIDop.versieInformatie"/>
  </office:meta>
</office:document-meta>
</file>