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f Mercurion 34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7 mei 2026 op grond van artikel 3.11 Algemene wet bestuursrecht het TAM-omgevingsplan ‘Hoofdstuk 22f Mercurion 34 Zevenaar’ heeft vastgesteld. Dit TAM-omgevingsplan voorziet in de realisatie van een woon(zorg)gebouw aan de Mercurion 34 in Zevenaar. Ter plaatse wordt de realisatie van 56 woonzorgappartementen en 18 reguliere appartementen mogelijk gemaakt.</text:p>
            <text:p text:style-name="common-al">
            <text:span text:style-name="nadrukvet">Inzage</text:span>
          </text:p>
            <text:p text:style-name="common-al">Het TAM-omgevingsplan ligt vanaf 11 juni 2026 zes weken ter inzage. De stukken zijn op afspraak door iedereen gedurende openingstijden in te zien in het gemeentehuis Zevenaar, Kerkstraat 27 in Zevenaar. Het omgevingsplan is digitaal te bekijken via https://omgevingswet.overheid.nl/regels-op-de-kaart/viewer. In ‘Document zoeken’, kunt u zoeken op de plannaam ‘Mercurion 34’ of op plannummer NL.IMRO.0299.BP52MERCURION34-VA01.</text:p>
            <text:p text:style-name="common-al">
            <text:span text:style-name="nadrukvet">Beroep</text:span>
          </text:p>
            <text:p text:style-name="common-al">Van 12 juni tot en met 23 juli 2026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omgevingsplan</text:span>
          </text:p>
            <text:p text:style-name="common-al">Het vastgestelde omgevingsplan treedt in werking vier weken na de dag waarop het besluit tot vaststelling van de wijziging van het omgevingsplan is bekendgemaakt, in dit geval dus op 9 juli 2026. Het beroep schorst de werking van dit besluit niet. Als u ook verzoek om voorlopige voorziening indient gedurende de beroepstermijn, kan de Raad van State (een deel van) de inwerkingtreding wel schorsen. Daarvoor is in ieder geval nodig dat tijdens de beroepstermijn een afzonderlijk verzoek om een voorlopige voorziening wordt gericht aan de Voorzitter van de Raad van State, Afdeling bestuursrechtspraak, op bovenstaand adres.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0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656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6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52MERCURION34-ON01</meta:user-defined>
    <meta:user-defined meta:name="OVERHEIDop.Plansoort/OVERHEIDop.plansoort">bestemmings- of omgevingsplan</meta:user-defined>
    <dc:language>nl</dc:language>
    <meta:user-defined meta:name="OVERHEIDop.locatietype/OVERHEIDop.gebiedsmarkering">Punt</meta:user-defined>
    <meta:user-defined meta:name="DC.title">TAM-omgevingsplan ‘Hoofdstuk 22f Mercurion 34 Zevenaar’</meta:user-defined>
    <meta:user-defined meta:name="DCTERMS.W3CDTF/DCTERMS.available">2026-06-10</meta:user-defined>
    <meta:user-defined meta:name="DCTERMS.W3CDTF/OVERHEIDop.jaargang">2026</meta:user-defined>
    <meta:user-defined meta:name="OVERHEIDop.publicationIssue">256562</meta:user-defined>
    <meta:user-defined meta:name="OVERHEIDop.GmbID/DC.identifier">gmb-2026-256562</meta:user-defined>
    <meta:user-defined meta:name="OVERHEIDop.versieInformatie"/>
  </office:meta>
</office:document-meta>
</file>