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renoveren/ vernieuwen van het gemaal "Paardeweide" aan de Trambaanweg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renoveren/ vernieuwen van het gemaal "Paardeweide" aan de Trambaanweg te Havelte, kadastrale aanduiding: gemeente Havelte, sectie R, nummer 22 (verzenddatum: 28-05-26, zaaknummer: Z202502430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65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308</meta:user-defined>
    <dc:language>nl</dc:language>
    <meta:user-defined meta:name="OVERHEIDop.locatietype/OVERHEIDop.gebiedsmarkering">Vlak</meta:user-defined>
    <meta:user-defined meta:name="DC.title">Verleende omgevingsvergunning (reguliere procedure) voor renoveren/ vernieuwen van het gemaal "Paardeweide" aan de Trambaanweg te Havelte.</meta:user-defined>
    <meta:user-defined meta:name="DCTERMS.W3CDTF/DCTERMS.available">2026-06-01</meta:user-defined>
    <meta:user-defined meta:name="DCTERMS.W3CDTF/OVERHEIDop.jaargang">2026</meta:user-defined>
    <meta:user-defined meta:name="OVERHEIDop.publicationIssue">256561</meta:user-defined>
    <meta:user-defined meta:name="OVERHEIDop.GmbID/DC.identifier">gmb-2026-256561</meta:user-defined>
    <meta:user-defined meta:name="OVERHEIDop.versieInformatie"/>
  </office:meta>
</office:document-meta>
</file>