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woning, Suderein 18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groten van een woning, Suderein 18, Tytsjerk</text:p>
            <text:p text:style-name="common-al">Zaaknummer: TZ2026-001386</text:p>
            <text:p text:style-name="common-al">Zaakadres: Suderein 18, Tytsjerk</text:p>
            <text:p text:style-name="common-al">Omschrijving: het vergroten van een woning</text:p>
            <text:p text:style-name="common-al">Datum ontvangst: 28-05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656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386</meta:user-defined>
    <meta:user-defined meta:name="DCTERMS.abstract">het vergrot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groten van een woning, Suderein 18, Tytsjer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6560</meta:user-defined>
    <meta:user-defined meta:name="OVERHEIDop.GmbID/DC.identifier">gmb-2026-256560</meta:user-defined>
    <meta:user-defined meta:name="OVERHEIDop.versieInformatie"/>
  </office:meta>
</office:document-meta>
</file>