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8 mei t/m 13 mei 2026 ter hoogte van Beatrijspad 15, 3813 DL Amersfoort tot en met 2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eatrijspad 15, 3813 DL Amersfoort</text:p>
            <text:p text:style-name="common-al">
            <text:span text:style-name="nadrukvet">Omschrijving: </text:span>	plaatsen van een container van 8 mei t/m 13 mei 2026 t/m 20 mei 2026</text:p>
            <text:p text:style-name="common-al">
            <text:span text:style-name="nadrukvet">Zaaknummer:</text:span> 	CLZ-APV2026-05-03-d87659ec</text:p>
            <text:p text:style-name="common-al">
            
          </text:p>
            <text:p text:style-name="common-al">
            <text:span text:style-name="nadrukvet">Datum besluit verzonden/bekendmaking: </text:span>28-05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5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3-d87659ec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8 mei t/m 13 mei 2026 ter hoogte van Beatrijspad 15, 3813 DL Amersfoort tot en met 20 mei 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58</meta:user-defined>
    <meta:user-defined meta:name="OVERHEIDop.GmbID/DC.identifier">gmb-2026-256558</meta:user-defined>
    <meta:user-defined meta:name="OVERHEIDop.versieInformatie"/>
  </office:meta>
</office:document-meta>
</file>