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(Valt nu onder Huisvestingsvergunning)  voor Omzettingsvergunning  op locatie Gerard ter Borchstraat 60, 4703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 (Valt nu onder Huisvestingsvergunning)</text:p>
            <text:p text:style-name="common-al">
            
          </text:p>
            <text:p text:style-name="common-al">
            <text:span text:style-name="nadrukvet">Locatie:</text:span> Gerard ter Borchstraat 60, 4703 NN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last-al">
            <text:span text:style-name="nadrukvet">Registratienummer:</text:span> 2026WHZ046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5</meta:user-defined>
    <meta:user-defined meta:name="DCTERMS.abstract">Verlengen Beslistermijn Omzettingsvergunning (Valt nu onder Huisvestingsvergunning)  voor Omzettingsvergunning  op locatie Gerard ter Borchstraat 60, 4703 NN Roosendaal</meta:user-defined>
    <dc:language>nl</dc:language>
    <meta:user-defined meta:name="OVERHEIDop.locatietype/OVERHEIDop.gebiedsmarkering">Punt</meta:user-defined>
    <meta:user-defined meta:name="DC.title">Verlengen Beslistermijn Omzettingsvergunning (Valt nu onder Huisvestingsvergunning)  voor Omzettingsvergunning  op locatie Gerard ter Borchstraat 60, 4703 NN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557</meta:user-defined>
    <meta:user-defined meta:name="OVERHEIDop.GmbID/DC.identifier">gmb-2026-256557</meta:user-defined>
    <meta:user-defined meta:name="OVERHEIDop.versieInformatie"/>
  </office:meta>
</office:document-meta>
</file>