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lenen van omgevingsvergunning met maatwerkvoorschrift Activiteitenbesluit: milieubelastende activiteiten (milieu) binnen de rioolwaterzuiveringsinstallatie aan de Keppel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Keppelseweg 41 in Wehl</text:p>
            <text:p text:style-name="common-al">Omschrijving: verlenen van omgevingsvergunning voor milieubelastende activiteiten binnen de rioolwaterzuiveringsinstallatie </text:p>
            <text:p text:style-name="common-al">Dossiernummer: 2024V0134 (milieu)</text:p>
            <text:p text:style-name="common-al">Datum verzending:20 mei 2026</text:p>
            <text:p text:style-name="common-al"/>
            <text:p text:style-name="common-al">Bezwaar</text:p>
            <text:p text:style-name="common-al">U heeft maximaal zes weken de tijd om bezwaar te maken. Deze periode van zes weken begint op de dag ná de datum waarop wij het besluit aan u hebben gestuurd. Als u uw bezwaarschrift ná die zes weken stuurt, dan kan het zijn dat de gemeente uw bezwaar niet in behandeling neemt. Dus wees op tijd. U kunt bezwaar maken door een brief (‘bezwaarschrift’) te schrijven aan het college van burgemeester en wethouders. In uw bezwaarschrift moet in ieder geval staan:</text:p>
            <text:p text:style-name="common-al">•  uw naam en adres </text:p>
            <text:p text:style-name="common-al">•  de datum waarop u uw bezwaarschrift verstuurt </text:p>
            <text:p text:style-name="common-al">• een omschrijving van het besluit waartegen u bezwaar maakt. U kunt een kopie van ons besluit meesturen of de datum en het kenmerk van ons besluit vermelden </text:p>
            <text:p text:style-name="common-al">•  de reden waarom u bezwaar maakt </text:p>
            <text:p text:style-name="common-al">•  uw handtekening </text:p>
            <text:p text:style-name="common-al">Uw bezwaarschrift stuurt u - bij voorkeur aangetekend - naar het college van burgemeester en wethouders van Doetinchem, postbus 9020, 7000 HA Doetinchem.</text:p>
            <text:p text:style-name="common-al">Voorlopige voorziening</text:p>
            <text:p text:style-name="common-al">Om een voorlopige voorziening aan te vragen, stuurt u een brief (‘verzoekschrift’) naar de voorzieningenrechter van de Rechtbank Gelderland: </text:p>
            <text:p text:style-name="common-al">• Rechtbank Gelderland  </text:p>
            <text:p text:style-name="common-al">•       De voorzieningenrechter </text:p>
            <text:p text:style-name="common-al">•       Locatie Arnhem </text:p>
            <text:p text:style-name="common-al">• Postbus 9030 </text:p>
            <text:p text:style-name="common-al">• 6800 EM ARNHEM I</text:p>
            <text:p text:style-name="common-al">In uw verzoekschrift moet in ieder geval staan: </text:p>
            <text:p text:style-name="common-al">• uw naam en adres </text:p>
            <text:p text:style-name="common-al">• de datum waarop u het verzoekschrift verstuurt </text:p>
            <text:p text:style-name="common-al">• waarom u vindt dat door ons besluit een onomkeerbare situatie ontstaat die niet meer is terug te draaien en waarom u ons besluit op heel korte termijn wilt tegenhouden </text:p>
            <text:p text:style-name="common-al">• wat de uitspraak van de rechter volgens u zou moeten worden </text:p>
            <text:p text:style-name="common-al">• uw handtekening </text:p>
            <text:p text:style-name="last-al">Stuur als bewijs altijd een kopie van uw bezwaarschrift en een kopie van ons beslui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55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et verlenen van omgevingsvergunning met maatwerkvoorschrift Activiteitenbesluit: milieubelastende activiteiten (milieu) binnen de rioolwaterzuiveringsinstallatie aan de Keppelseweg 41 in Weh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55</meta:user-defined>
    <meta:user-defined meta:name="OVERHEIDop.GmbID/DC.identifier">gmb-2026-256555</meta:user-defined>
    <meta:user-defined meta:name="OVERHEIDop.versieInformatie"/>
  </office:meta>
</office:document-meta>
</file>