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Welcome Days Internationals, Introduction Week, Master Kick-off 2026 Event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6-004900</text:p>
            <text:p text:style-name="common-al">Omschrijving: Welcome Days Internationals, Introduction Week, Master Kick-off 2026 Event</text:p>
            <text:p text:style-name="common-al">Datum evenement: 12 augustus t/m 26 augustus 2026</text:p>
            <text:p text:style-name="common-al">Locatie: TU/e Campus en Eindhoven</text:p>
            <text:p text:style-name="common-al">Datum ontvangst: 28-05-2026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6553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55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55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4900</meta:user-defined>
    <meta:user-defined meta:name="DCTERMS.abstract">Welcome Days Internationals, Introduction Week, Master Kick-off 2026 Event</meta:user-defined>
    <dc:language>nl</dc:language>
    <meta:user-defined meta:name="OVERHEIDop.locatietype/OVERHEIDop.gebiedsmarkering">Vlak</meta:user-defined>
    <meta:user-defined meta:name="DC.title">Ingekomen evenementenaanvraag: Welcome Days Internationals, Introduction Week, Master Kick-off 2026 Event,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553</meta:user-defined>
    <meta:user-defined meta:name="OVERHEIDop.GmbID/DC.identifier">gmb-2026-256553</meta:user-defined>
    <meta:user-defined meta:name="OVERHEIDop.versieInformatie"/>
  </office:meta>
</office:document-meta>
</file>