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een schaftkeet en een toilet van 20 mei 2026 tot en met 16 juli 2026 op een parkeervak en openbare grond ter hoogte van Nonnenveld 3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Nonnenveld 38, Gorinchem</text:span> (verzonden 22/05 ’26) </text:p>
            <text:p text:style-name="common-al">Wijziging vergunning tijdelijk gebruik openbare ruimte voor het plaatsen van een hoogwerker, een schaftkeet en een toilet op een parkeervak en openbare grond t.h.v. de locatie Nonnenveld 38 van 20 mei 2026 t/m 16 juli 2026.</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5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een schaftkeet en een toilet van 20 mei 2026 tot en met 16 juli 2026 op een parkeervak en openbare grond ter hoogte van Nonnenveld 38 te Gorinchem</meta:user-defined>
    <meta:user-defined meta:name="DCTERMS.W3CDTF/DCTERMS.available">2026-06-02</meta:user-defined>
    <meta:user-defined meta:name="DCTERMS.W3CDTF/OVERHEIDop.jaargang">2026</meta:user-defined>
    <meta:user-defined meta:name="OVERHEIDop.publicationIssue">256552</meta:user-defined>
    <meta:user-defined meta:name="OVERHEIDop.GmbID/DC.identifier">gmb-2026-256552</meta:user-defined>
    <meta:user-defined meta:name="OVERHEIDop.versieInformatie"/>
  </office:meta>
</office:document-meta>
</file>