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de Kindervakantiewerkweek op 10 t/m 14 augustus 2026in Roggel, Evenemententerrein aan de Berkenlaa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de Kindervakantiewerkweek op 10 t/m 14 augustus 2026 in Roggel op locatie Evenemententerrein aan de Berkenlaan Roggel.</text:p>
            <text:p text:style-name="common-al">Op 10 t/m 13 augustus van 08:00 uur tot 21:00 uur.</text:p>
            <text:p text:style-name="common-al">Op 14 augustus van 08:00 uur tot 22:00 uur.</text:p>
            <text:p text:style-name="common-al">De evenementenvergunning is geregistreerd onder zaaknummer Z2026-00000577 voor de volgende activiteit(en):</text:p>
            <text:list text:style-name="id1-3-2-1-1-5">
              <text:list-item text:style-override="id1-3-2-1-1-5-1">
                <text:number>•</text:number>
                <text:p text:style-name="al">evenement</text:p>
              </text:list-item>
              <text:list-item text:style-override="id1-3-2-1-1-5-2">
                <text:number>•</text:number>
                <text:p text:style-name="al">geluidsvergunning</text:p>
              </text:list-item>
              <text:list-item text:style-override="id1-3-2-1-1-5-3">
                <text:number>•</text:number>
                <text:p text:style-name="al">optochtvergunning</text:p>
              </text:list-item>
            </text:list>
            <text:p text:style-name="common-al">Het besluit is op 28 me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654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4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4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77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de Kindervakantiewerkweek op 10 t/m 14 augustus 2026in Roggel, Evenemententerrein aan de Berkenlaan Rogg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48</meta:user-defined>
    <meta:user-defined meta:name="OVERHEIDop.GmbID/DC.identifier">gmb-2026-256548</meta:user-defined>
    <meta:user-defined meta:name="OVERHEIDop.versieInformatie"/>
  </office:meta>
</office:document-meta>
</file>