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tijdelijk plaatsen van een unit op het schoolplein, Dorpsstraat 75, 1693 AC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 besloten om de beslistermijn voor de aanvraag met zaaknummer CLZ-00000359 voor een omgevingsvergunning voor het tijdelijk plaatsen van een unit op het schoolplein op locatie Dorpsstraat 75, 1693 AC Wervershoof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654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59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tijdelijk plaatsen van een unit op het schoolplein, Dorpsstraat 75, 1693 AC Wervershoof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44</meta:user-defined>
    <meta:user-defined meta:name="OVERHEIDop.GmbID/DC.identifier">gmb-2026-256544</meta:user-defined>
    <meta:user-defined meta:name="OVERHEIDop.versieInformatie"/>
  </office:meta>
</office:document-meta>
</file>