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K Wielrennen 2026</text:p>
      <text:section text:name="zakelijke-mededeling_id1-3-2" text:style-name="zakelijke-mededeling">
        <text:section text:name="zakelijke-mededeling-tekst_id1-3-2-1" text:style-name="zakelijke-mededeling-tekst">
          <text:section text:name="tekst_id1-3-2-1-1" text:style-name="tekst">
            <text:p text:style-name="common-al">(Verkeersbesluit gemeente Berg en Dal)</text:p>
            <text:p text:style-name="common-al">Ons kenmerk: 5347913</text:p>
            <text:p text:style-name="common-al">
            <text:span text:style-name="nadrukvet">College van burgemeester en wethouders van de gemeente Berg en Dal,</text:span>
          </text:p>
            <text:p text:style-name="common-al">
            <text:span text:style-name="nadrukvet">Gelet op</text:span>
          </text:p>
            <text:p text:style-name="common-al">- Artikel 18 eerste lid, onder d van de Wegenverkeerswet 1994 (hierna: WVW1994) zijn burgemeester en wethouders bevoegd tot het nemen van verkeersbesluiten in de gemeente Berg en Dal.</text:p>
            <text:p text:style-name="common-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common-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Grondslag</text:span>
          </text:p>
            <text:p text:style-name="common-al">Overeenkomstig artikel 2, lid 1, sub a t/m d, van de WVW1994 en artikel 21 van het BABW op de bovengenoemde weg maatregelen dienen te worden genomen met als doel: </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 </text:p>
            <text:p text:style-name="common-al">Voorts artikel 2, lid 2 van de WVW1994</text:p>
            <text:p text:style-name="common-al">a. het voorkomen of beperken van door het verkeer veroorzaakte overlast, hinder of schade alsmede de gevolgen voor het milieu, bedoeld in de Wet milieubeheer;</text:p>
            <text:p text:style-name="common-al">b. het voorkomen of beperken van door het verkeer veroorzaakte aantasting van het karakter of van de functie van objecten of gebieden.</text:p>
            <text:p text:style-name="common-al">Op basis van bovenstaande overweging en met inachtneming van:</text:p>
            <text:p text:style-name="common-al">• de Wegenverkeerswet 1994; </text:p>
            <text:p text:style-name="common-al">• het Besluit Administratieve Bepalingen inzake het Wegverkeer;</text:p>
            <text:p text:style-name="common-al">• uitvoeringsvoorschriften BABW inzake verkeerstekens;</text:p>
            <text:p text:style-name="common-al">• het Reglement Verkeersregels en Verkeerstekens 1990;</text:p>
            <text:p text:style-name="common-al">• de Algemene wet bestuursrecht;</text:p>
            <text:p text:style-name="common-al">• het verkeersbordenboek (VNVF);</text:p>
            <text:p text:style-name="common-al">• het Bevoegdhedenbesluit gemeente Berg en Dal 2024</text:p>
            <text:p text:style-name="common-al">Omdat een aantal wegen tijdelijk niet door voertuigen kan worden gebruikt, zouden de verkeersmaat- regelen als in strijd met het in artikel 2 van de WvW 1994 genoemde belang van het zoveel mogelijk waarborgen van de vrijheid van het verkeer kunnen worden geacht. Wij zijn van mening dat de eerder- genoemde belangen uit artikel 2 van de WvW 1994 in deze situatie zwaarder wegen. Daarbij hebben we in aanmerking genomen dat maatregelen van korte duur zijn en dat de omleidingsroutes tijdig met bebording op straat zullen worden aangegeven. De wegen blijven wel bereikbaar voor voertuigen van hulpdiensten. Op cruciale punten worden verkeersregelaars ingezet.</text:p>
            <text:p text:style-name="common-al">
            <text:span text:style-name="nadrukvet">Aanleiding</text:span>
          </text:p>
            <text:p text:style-name="common-al">Op zondag 28 juni 2026 vindt het Nederlands Kampioenschap Wegwielrennen voor professionals (mannen en vrouwen) en voor beloften plaats binnen de gemeenten Nijmegen en Berg en Dal. Het start- en finishgebied bevindt zich in Nijmegen. Voor een veilig verloop van het evenement is het noodzakelijk om tijdelijke verkeersmaatregelen te treffen. Het NK wordt verreden tussen 09.00 en 18.00 uur. Tijdens deze periode zijn enkele kortdurende en langdurige wegafsluitingen onvermijdelijk. De organisatie streeft ernaar de verkeershinder tot een minimum te beperken.</text:p>
            <text:p text:style-name="common-al">
            <text:span text:style-name="nadrukvet">Opbouw van het parcours</text:span>
          </text:p>
            <text:p text:style-name="common-al">1. Eerste segment</text:p>
            <text:p text:style-name="common-al">Dit deel wordt zowel in de mannen- als vrouwenwedstrijd slechts éénmaal gepasseerd. Het traject vanaf de start op de Grote Markt in Nijmegen tot en met Beek-Ubbergen wordt beveiligd door verkeersregelaars. De afsluitingen zijn dynamisch en worden uitsluitend toegepast tijdens de daadwerkelijke doorkomst van de wedstrijdkaravaan.</text:p>
            <text:p text:style-name="common-al">2.Tweede segment</text:p>
            <text:p text:style-name="common-al">Dit deel omvat meerdere lokale rondes binnen de gemeente Berg en Dal. De wedstrijd eindigt vervolgens in de gemeente Nijmegen. Tijdens dit segment wordt het parcours fysiek afgesloten met vaste verkeersmaatregelen, waaronder afzethekken. Deze worden door de organisatie geplaatst en na afloop verwijderd.</text:p>
            <text:p text:style-name="common-al">
            <text:span text:style-name="nadrukvet">Beheer en onderhoud</text:span>
          </text:p>
            <text:p text:style-name="common-al">De volgende wegen binnen de gemeente Berg en Dal maken deel uit van het parcours en vallen onder gemeentelijk eigendom, beheer en onderhoud:</text:p>
            <text:p text:style-name="common-al">
            <text:span text:style-name="nadrukvet">•</text:span>
            <text:span text:style-name="nadrukvet">Ooij – Persingen: </text:span>Ooysedijk – Persingensestraat</text:p>
            <text:p text:style-name="common-al">
            <text:span text:style-name="nadrukvet">•</text:span>
            <text:span text:style-name="nadrukvet">Ubbergen: </text:span>Rijksstraatweg – Jan Dommer van Poldersveldtweg</text:p>
            <text:p text:style-name="common-al">
            <text:span text:style-name="nadrukvet">•</text:span>
            <text:span text:style-name="nadrukvet">Beek-Ubbergen: </text:span>Verbindingsweg – Rijksstraatweg – Van Randwijckweg – Nieuwe Holleweg – Oude Holleweg</text:p>
            <text:p text:style-name="common-al">
            <text:span text:style-name="nadrukvet">•</text:span>
            <text:span text:style-name="nadrukvet">Berg en Dal: </text:span>Molenbosweg – Postweg – Meerwijkselaan</text:p>
            <text:p text:style-name="common-al">
            <text:span text:style-name="nadrukvet">•</text:span>
            <text:span text:style-name="nadrukvet">Heilig Landstichting: </text:span>Profetenlaan – Moses en Aaronlaan – Rechterslaan – Andreaslaan – Pauluslaan</text:p>
            <text:p text:style-name="common-al">
            <text:span text:style-name="nadrukvet">Functie van de wegen</text:span>
          </text:p>
            <text:p text:style-name="common-al">De betrokken wegen zijn gecategoriseerd als gebiedsontsluitingswegen en erftoegangswegen, met snelheidsregimes van 30, 50 of 60 km/h. Deze wegen vervullen een belangrijke functie voor het doorgaande verkeer tussen de kernen van Berg en Dal en omliggende gebieden, waaronder Nijmegen.</text:p>
            <text:p text:style-name="common-al">
            <text:span text:style-name="nadrukvet">Beschrijving weggedrag</text:span>
          </text:p>
            <text:p text:style-name="common-al">Het NK Wegwielrennen is een wielerwedstrijd waarbij een deel van de route éénmalig wordt gereden en een ander deel meerdere keren (lokale rondes). Tijdens het evenement worden twee typen afsluitingen toegepast:</text:p>
            <text:p text:style-name="common-al">• 1e segment een dynamische afsluiting</text:p>
            <text:p text:style-name="common-al">• 2e segment een fysieke (vaste) afsluiting</text:p>
            <text:p text:style-name="common-al">
            <text:span text:style-name="nadrukondlijn">Dynamische-afsluiting</text:span>
          </text:p>
            <text:p text:style-name="common-al">• Wegen worden uitsluitend afgesloten op het moment dat de wedstrijdkaravaan nadert en passeert.</text:p>
            <text:p text:style-name="common-al">• Buiten deze momenten wordt verkeer, waar mogelijk, doorgelaten of zo spoedig mogelijk vrijgegeven.</text:p>
            <text:p text:style-name="common-al">• Verkeer wordt tijdelijk opgehouden en gecontroleerd doorgelaten zodra dit veilig kan.</text:p>
            <text:p text:style-name="common-al">• De dynamische afsluiting geldt voor het eerste segment: Nijmegen – Ooysedijk – Persingensestraat – Verbindingsweg – Rijksstraatweg te Beek-Ubbergen.</text:p>
            <text:p text:style-name="common-al">• Dit segment wordt éénmaal in de ochtend en éénmaal in de middag afgesloten.</text:p>
            <text:p text:style-name="common-al">• Nood- en hulpdiensten behouden te allen tijde doorgang.</text:p>
            <text:p text:style-name="common-al">(Vooraan de wielerkaravaan op circa 5minuten voor doorkomst eerste wielrenner rijdt een Politiemotor die eventuele nood-hulpdiensten kan begeleiden-instructies kan geven)</text:p>
            <text:p text:style-name="common-al">• Het is wenselijk dat deze wegen tijdens de doorkomst volledig worden afgesloten om te voorkomen dat regulier verkeer het parcours kruist.</text:p>
            <text:p text:style-name="common-al">
            <text:span text:style-name="nadrukondlijn">Vaste-afsluiting (fysieke afsluiting)</text:span>
          </text:p>
            <text:p text:style-name="common-al">• Gedurende het tweede segment blijft het parcours volledig afgesloten voor verkeer.</text:p>
            <text:p text:style-name="common-al">• De afsluiting wordt gerealiseerd met afzethekken en verkeersborden conform bijlage I van het RVV 1990.</text:p>
            <text:p text:style-name="common-al">• Nood- en hulpdiensten behouden te allen tijde doorgang.</text:p>
            <text:p text:style-name="common-al">(Vooraan de wielerkaravaan op circa 5minuten voor doorkomst eerste wielrenner rijdt een Politiemotor die eventuele nood-hulpdiensten kan begeleiden-instructies kan geven)</text:p>
            <text:p text:style-name="common-al">• Ook overige eerdergenoemde wegen binnen gemeentelijk beheer worden gedurende het gehele evenement afgesloten voor alle verkeer.</text:p>
            <text:p text:style-name="common-al">• Het weren van verkeer gebeurt door plaatsing van verkeersbord C1 (Geslotenverklaring).</text:p>
            <text:p text:style-name="common-al">
            <text:span text:style-name="nadrukvet">Gevolgen van het huidige weggebruik</text:span>
          </text:p>
            <text:p text:style-name="common-al">Het is onwenselijk en onveilig dat regulier verkeer zich op het parcours bevindt tijdens de passage van de deelnemers. Tijdens het eerste segment wordt verkeer uitsluitend toegelaten in de rijrichting van de wedstrijd om tegenstrijdige verkeersbewegingen te voorkomen. Na passage van de bezemwagen wordt bestemmingsverkeer, indien veilig, in dezelfde rijrichting doorgelaten. Een motard van MBT Assen begeleidt dit verkeer en voorkomt dat voertuigen de wedstrijdkaravaan inhalen.</text:p>
            <text:p text:style-name="common-al">
            <text:span text:style-name="nadrukvet">Wettelijke belangen</text:span>
          </text:p>
            <text:p text:style-name="common-al">Deze maatregelen worden genomen in het belang van:</text:p>
            <text:p text:style-name="common-al">• het verzekeren van de veiligheid op de weg, zoals genoemd in artikel 2, lid 1, sub a van de WVW 1994.</text:p>
            <text:p text:style-name="common-al">• het zoveel mogelijk waarborgen van de vrijheid van het verkeer, zoals genoemd in artikel 2, lid 1, sub d van de WVW 1994.</text:p>
            <text:p text:style-name="common-al">• het voorkomen of beperken van door het verkeer veroorzaakte overlast, hinder of schade alsmede de gevolgen voor het milieu, bedoeld in de Wet milieubeheer, zoals genoemd in artikel 2, lid 2, sub a van de WVW 1994.</text:p>
            <text:p text:style-name="common-al">
            <text:span text:style-name="nadrukvet">Horen betrokkenen en afweging belangen</text:span>
          </text:p>
            <text:p text:style-name="common-al">• De aanwonenden en overige belanghebbenden worden door de organisatie van het evenement tijdig geïnformeerd over de te nemen verkeersmaatregelen en de gevolgen daarvan voor de bereikbaarheid. </text:p>
            <text:p text:style-name="common-al">• Aanwonenden worden geïnformeerd door middel van een informatiebrief tevens verstrekt de organisatie op de website van het evenement ook informatie.</text:p>
            <text:p text:style-name="common-al">• Er vindt een bewonersavond plaats op 18 juni.</text:p>
            <text:p text:style-name="common-al">• De maatregelen leiden tot een tijdelijk slechtere bereikbaarheid van diverse straten, wijken en kernen binnen de gemeente Berg en Dal. De gemeente hecht echter grote waarde aan het faciliteren van maatschappelijke activiteiten, waaronder sportevenementen van nationaal belang. Daarom wordt afgewogen dat het doorgang vinden van het NK Wegwielrennen zwaarder weegt dan de tijdelijke hinder voor het verkeer.</text:p>
            <text:p text:style-name="common-al">• gelet op artikel 2 van de WVW 1994 het zoveel mogelijk waarborgen van de vrijheid van het verkeer in geding komt bij het treffen van deze verkeersmaatregel;</text:p>
            <text:p text:style-name="common-al">• gelet op voorgaande overwegingen het zoveel mogelijk waarborgen van de vrijheid van het verkeer van ondergeschikt belang wordt geacht;</text:p>
            <text:p text:style-name="common-al">• met deze maatregel verkeersveiligheid en veiligheid van de deelnemers wordt gewaarborgd en de doorstroming en verkeersveiligheid wordt geregeld door middel van alternatieve aangeduide verkeersroutes. </text:p>
            <text:p text:style-name="common-al">• gelet op artikel 24 van het BABW dat er overleg met de verkeersadviseur en tevens de gemachtigde van de korpschef van de politie-eenheid Oost-Nederland heeft plaatsgevonden”</text:p>
            <text:p text:style-name="common-al">• dat tijdens dit evenement de normale verkeersbewegingen op het parcours, mede ter waarborging van de veiligheid van de deelnemende wielrenners, niet verenigbaar zijn met het te organiseren evenement;</text:p>
            <text:p text:style-name="common-al">• dat het derhalve wenselijk is om uit veiligheidsoverwegingen de betreffende wegen tijdens de passage van de wielrenners te sluiten voor alle verkeer;</text:p>
            <text:p text:style-name="common-al">• dat aanwezig verkeer gebruik kan maken van een omleidingsroute, dan wel gedurende een beperkte tijd staande gehouden zal worden;</text:p>
            <text:p text:style-name="common-al">
            <text:span text:style-name="nadrukvet">Legitimiteit</text:span>
          </text:p>
            <text:p text:style-name="common-al">Burgemeester en Wethouders van gemeente Berg en Dal zijn gemachtigd tot het nemen van dit besluit ingevolge artikel 15 en artikel 18, eerste lid, sub d, van de Wegenverkeerswet 1994.</text:p>
            <text:p text:style-name="common-al">Daarnaast is artikel 12 van het Besluit administratieve bepalingen inzake het Wegverkeer van toepassing.</text:p>
            <text:p text:style-name="common-al">
            <text:span text:style-name="nadrukvet">Mede gelet op</text:span>
          </text:p>
            <text:p text:style-name="common-al">- artikel 24 van het BABW is overleg gepleegd met de politie inzake de handhaafbaarheid. </text:p>
            <text:p text:style-name="common-al">- artikel 26 van het BABW wordt dit besluit bekendgemaakt door op de in de artikelen 5 onderscheidenlijk 6 van de Bekendmakingswet bepaalde wijze. </text:p>
            <text:p text:style-name="common-al">
            <text:span text:style-name="nadrukvet">Besluit</text:span>
          </text:p>
            <text:p text:style-name="common-al">Op grond van vorenstaande overwegingen besluiten:</text:p>
            <text:p text:style-name="common-al">
            <text:span text:style-name="nadrukvet">I. Vaste afsluiting parcourswegen</text:span>
          </text:p>
            <text:p text:style-name="common-al">Op zondag 28 juni 2026, van 09.00 tot 18.00 uur, worden op de volgende wegen wegafzettingen en verkeersborden geplaatst die een geslotenverklaring in beide richtingen aangeven voor alle voertuigen, ruiters en geleiders van rij- en trekdieren of vee:</text:p>
            <text:p text:style-name="common-al">• Rijksstraatweg</text:p>
            <text:p text:style-name="common-al">• Jan Dommer van Poldersveldtweg</text:p>
            <text:p text:style-name="common-al">• Van Randwijckweg</text:p>
            <text:p text:style-name="common-al">• Nieuwe Holleweg</text:p>
            <text:p text:style-name="common-al">• Oude Holleweg</text:p>
            <text:p text:style-name="common-al">• Molenbosweg</text:p>
            <text:p text:style-name="common-al">• Postweg</text:p>
            <text:p text:style-name="common-al">• Meerwijkselaan</text:p>
            <text:p text:style-name="common-al">• Profetenlaan</text:p>
            <text:p text:style-name="common-al">• Moses en Aaronlaan</text:p>
            <text:p text:style-name="common-al">• Rechterslaan</text:p>
            <text:p text:style-name="common-al">• Andreaslaan</text:p>
            <text:p text:style-name="common-al">• Pauluslaan</text:p>
            <text:p text:style-name="common-al">Daarnaast wordt er een geslotenverklaring ingesteld voor voetgangers op de Oude Holleweg.</text:p>
            <text:p text:style-name="common-al">De genoemde afsluitingen worden uitgevoerd door middel van verkeersbord C1 en de geslotenverklaringen door middel van verkeersbord C16. Beide zoals opgenomen in bijlage I van het RVV 1990.</text:p>
            <text:p text:style-name="common-al">De exacte situering van de afsluitingen en geslotenverklaringen zijn weergegeven in het document:</text:p>
            <text:p text:style-name="common-al">‘25.23.0411.1 715451 NK Wielrennen 2026 Berg en Dal v4’ (PDF-afzettingsplan).</text:p>
            <text:p text:style-name="common-al">
            <text:span text:style-name="nadrukvet">II. Dynamische afsluiting Ooysedijk – Persingensestraat – Verbindingsweg</text:span>
          </text:p>
            <text:p text:style-name="common-al">De Ooysedijk, Persingensestraat en Verbindingsweg worden op 28 juni 2026 kortstondig en uitsluitend tijdens doorkomst van de wedstrijdkaravaan afgesloten onder begeleiding van verkeersregelaars.</text:p>
            <text:p text:style-name="common-al">• De eindtijden van de vrijgave zijn indicatief.</text:p>
            <text:p text:style-name="common-al">• De politie bepaalt, afhankelijk van wedstrijdverloop en verkeersveiligheid, het moment van vrijgave.</text:p>
            <text:p text:style-name="common-al">Uitvoering vindt plaats conform:</text:p>
            <text:p text:style-name="common-al">‘Bijlage 7 van de aanvraag ‘Verkeersplan NK Wielrennen 2026’ (PDF-verkeersplan)</text:p>
            <text:p text:style-name="common-al">
            <text:span text:style-name="nadrukvet">III. Uitvoering door de organisatie</text:span>
          </text:p>
            <text:p text:style-name="common-al">De organisatie van het NK Wegwielrennen wordt belast met de uitvoering van dit besluit, overeenkomstig het in samenspraak met politie Gelderland-Zuid en de gemeente Nijmegen opgestelde draaiboek en de daarbij behorende tekeningen.</text:p>
            <text:p text:style-name="common-al">
            <text:span text:style-name="nadrukvet">IV. Waarborging hulpdiensten</text:span>
          </text:p>
            <text:p text:style-name="common-al">De organisatoren treffen voorzieningen waardoor de toegankelijkheid voor nood- en hulpdiensten te allen tijde gewaarborgd blijft, zowel tijdens de dynamische als de vaste afsluitingen.</text:p>
            <text:p text:style-name="common-al"/>
            <text:p text:style-name="common-al">Aldus besloten te Groesbeek, 29 mei 2026</text:p>
            <text:p text:style-name="common-al"/>
            <text:p text:style-name="common-al">Namens burgemeester en wethouders van de gemeente Berg en Dal,</text:p>
            <text:p text:style-name="common-al">Teamleider Beheer Openbare Ruimte</text:p>
            <text:p text:style-name="common-al"/>
            <text:p text:style-name="common-al">
            <text:span text:style-name="nadrukvet">Situatieschets</text:span>
          </text:p>
            <text:p text:style-name="common-al">De volgende bijlagen maken deel uit van dit verkeersbesluit:</text:p>
            <text:p text:style-name="common-al">Bijlage I – Route 1e segment</text:p>
            <text:p text:style-name="common-al">Bijlage II – Route 2 segment</text:p>
            <text:p text:style-name="common-al">Bijlage III – Verkeersplan 1e segment</text:p>
            <text:p text:style-name="common-al">Bijlage IV – Verkeersplan 2e segment</text:p>
            <text:p text:style-name="common-al">Bijlage V – Tijdschema</text:p>
            <text:p text:style-name="common-al"/>
            <text:p text:style-name="common-al">
            <text:span text:style-name="nadrukvet">Rechtsbescherming (bezwaarclausule)</text:span>
          </text:p>
            <text:p text:style-name="common-al">Bent u het niet eens met dit besluit? Neem dan eerst contact met ons op om dit te bespreken. Komt u er samen met ons niet uit, dan kunt u binnen 6 weken na publicatie een gemotiveerd bezwaarschrift indienen.</text:p>
            <text:p text:style-name="common-al">Een bezwaarschrift richt u aan:</text:p>
            <text:p text:style-name="common-al">Gemeente Berg en Dal</text:p>
            <text:p text:style-name="common-al">Postbus 20 6560 AA Groesbeek</text:p>
            <text:p text:style-name="common-al">Meer informatie: <text:a xlink:href="http://www.bergendal.nl/bezwaar-maken" xlink:type="simple">www.bergendal.nl/bezwaar-maken</text:a></text:p>
            <text:p text:style-name="common-al">Welke informatie er in uw bezwaarschrift moet staan leest u op <text:a xlink:href="http://www.bergendal.nl/bezwaar-maken" xlink:type="simple">www.bergendal.nl/bezwaar-maken</text:a></text:p>
            <text:p text:style-name="common-al">Digitaal indienen (met DigiD): <text:a xlink:href="http://www.bergendal.nl/bezwaar-maken" xlink:type="simple">www.bergendal.nl/bezwaar-maken</text:a></text:p>
            <text:p text:style-name="common-al">Hier leest u ook wat u moet doen als u bezwaar maakt namens iemand anders of namens een rechtspersoon.</text:p>
            <text:p text:style-name="common-al">Het besluit blijft gelden wanneer u een bezwaarschrift indient. Wanneer u dit wilt voorkomen, kunt u een verzoek om voorlopige voorziening indienen bij:</text:p>
            <text:p text:style-name="common-al">Rechtbank Gelderland, sector bestuursrecht</text:p>
            <text:p text:style-name="common-al">Postbus 9030 6800 EM Arnhem</text:p>
            <text:p text:style-name="common-al">Digitaal indienen (met DigiD): <text:a xlink:href="http://www.rechtspraak.nl/" xlink:type="simple">www.rechtspraak.nl</text:a></text:p>
            <text:p text:style-name="last-al">Hier leest u ook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654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4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4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3/xml/MC-DRP-OverigeWegverkeer-Web-ZM.xml</meta:user-defined>
    <meta:user-defined meta:name="OVERHEID.Gemeente/DC.creator">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Gemeente/OVERHEID.authority">Berg en Dal</meta:user-defined>
    <meta:user-defined meta:name="OVERHEID.TaxonomieBeleidsagendaDecentraal/OVERHEID.category">Verkeer | Organisatie en beleid</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TERMS.alternative">Gemeente Berg en Dal - NK Wielrennen 2026 - </meta:user-defined>
    <meta:user-defined meta:name="OVERHEIDvb.referentienummer">5347913</meta:user-defined>
    <meta:user-defined meta:name="OVERHEIDop.verkeersbordcode">C1</meta:user-defined>
    <meta:user-defined meta:name="OVERHEIDop.verkeersbordcode">C16</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eersbesluit NK Wielrennen 2026</meta:user-defined>
    <meta:user-defined meta:name="DCTERMS.W3CDTF/DCTERMS.available">2026-06-01</meta:user-defined>
    <meta:user-defined meta:name="OVERHEIDop.externeBijlage">Bijlagen I, II en V|exb-2026-19047</meta:user-defined>
    <meta:user-defined meta:name="OVERHEIDop.externeBijlage">Bijlage III|exb-2026-19048</meta:user-defined>
    <meta:user-defined meta:name="OVERHEIDop.externeBijlage">Bijlage IV|exb-2026-19049</meta:user-defined>
    <meta:user-defined meta:name="DCTERMS.W3CDTF/OVERHEIDop.jaargang">2026</meta:user-defined>
    <meta:user-defined meta:name="OVERHEIDop.publicationIssue">256543</meta:user-defined>
    <meta:user-defined meta:name="OVERHEIDop.GmbID/DC.identifier">gmb-2026-256543</meta:user-defined>
    <meta:user-defined meta:name="OVERHEIDop.versieInformatie"/>
  </office:meta>
</office:document-meta>
</file>