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ooster 1, 4132 B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een aanvraag omgevingsvergunning (regulier) ontvangen voor het perceel Klooster 1, 4132 BM Vianen. De aanvraag is geregistreerd onder zaaknummer OVR-2026-011442. De aanvraag betreft het realiseren van 8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5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42</meta:user-defined>
    <dc:language>nl</dc:language>
    <meta:user-defined meta:name="OVERHEIDop.locatietype/OVERHEIDop.gebiedsmarkering">Punt</meta:user-defined>
    <meta:user-defined meta:name="DC.title">Ingekomen aanvraag omgevingsvergunning Klooster 1, 4132 BM Vian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41</meta:user-defined>
    <meta:user-defined meta:name="OVERHEIDop.GmbID/DC.identifier">gmb-2026-256541</meta:user-defined>
    <meta:user-defined meta:name="OVERHEIDop.versieInformatie"/>
  </office:meta>
</office:document-meta>
</file>