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 Kruisstraat 24 102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malige kantoorgebouw transformeren naar een COA opvanglocatie (Loggies functie)</text:p>
            <text:p text:style-name="common-al">Zaakadres: Rode Kruisstraat 24 1025KN Amsterdam</text:p>
            <text:p text:style-name="common-al">Datum ontvangst: 16-11-2025</text:p>
            <text:p text:style-name="common-al">Zaaknummer: Z2025-048864</text:p>
            <text:p text:style-name="common-al">DSO-nummer: 20251102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4</meta:user-defined>
    <meta:user-defined meta:name="DCTERMS.abstract">voormalige kantoorgebouw transformeren naar een COA opvanglocatie (Loggies fun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de Kruisstraat 24 1025KN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4</meta:user-defined>
    <meta:user-defined meta:name="OVERHEIDop.GmbID/DC.identifier">gmb-2026-25654</meta:user-defined>
    <meta:user-defined meta:name="OVERHEIDop.versieInformatie"/>
  </office:meta>
</office:document-meta>
</file>