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en 2 dixies van 15 juni 2026 tot en met 8 juli 2026 ter hoogte van Gasthuisstraat 11 i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sthuisstraat 11, Gorinchem </text:span>(verzonden 22/05 ’26) </text:p>
            <text:p text:style-name="common-al">Vergunning tijdelijk gebruik openbare ruimte voor het plaatsen van een afvalcontainer en 2 dixies t.h.v. Gasthuisstraat 11 in Gorinchem van 15-06-2026 t/m 08-07-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5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en 2 dixies van 15 juni 2026 tot en met 8 juli 2026 ter hoogte van Gasthuisstraat 11 in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538</meta:user-defined>
    <meta:user-defined meta:name="OVERHEIDop.GmbID/DC.identifier">gmb-2026-256538</meta:user-defined>
    <meta:user-defined meta:name="OVERHEIDop.versieInformatie"/>
  </office:meta>
</office:document-meta>
</file>