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laak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TOM-beschikking (kwaliteitseisen terrassen) (gedeeltelijk) te verlenen voor:</text:span>
          </text:p>
            <text:p text:style-name="common-al">Adres: Blaak 329 te Rotterdam</text:p>
            <text:p text:style-name="common-al">Geldig vanaf: 28-5-2026</text:p>
            <text:p text:style-name="common-al">Geldig tot en met: 24-4-2030</text:p>
            <text:p text:style-name="common-al">Kenmerk: 162829-2025</text:p>
            <text:p text:style-name="common-al">Datum verzending besluit: 2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2829-2025</meta:user-defined>
    <meta:user-defined meta:name="DCTERMS.abstract">Exploitatie - Blaak 329</meta:user-defined>
    <dc:language>nl</dc:language>
    <meta:user-defined meta:name="OVERHEIDop.locatietype/OVERHEIDop.gebiedsmarkering">Adres</meta:user-defined>
    <meta:user-defined meta:name="DC.title">Exploitatie - Blaak 329</meta:user-defined>
    <meta:user-defined meta:name="OVERHEIDop.datumEindeReactietermijn">2026-07-09</meta:user-defined>
    <meta:user-defined meta:name="OVERHEIDop.terinzageleggingBG">https://rotterdam.lokalebekendmakingen.nl/case/1:9822:26688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36</meta:user-defined>
    <meta:user-defined meta:name="OVERHEIDop.GmbID/DC.identifier">gmb-2026-256536</meta:user-defined>
    <meta:user-defined meta:name="OVERHEIDop.versieInformatie"/>
  </office:meta>
</office:document-meta>
</file>