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SDWA Dorpendag - Bedrijfsterrein firma Kiela, De Groendijck 15 te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6/237036</text:span>
          </text:p>
            <text:p text:style-name="common-al">De burgemeester van de gemeente Bodegraven-Reeuwijk maakt bekend dat de volgende evenementenvergunning op grond van de Algemene plaatselijke verordening (artikel 2:25) is verleend. </text:p>
            <text:p text:style-name="common-al">Op donderdag 28 mei 2026 is de evenementenvergunning verzonden voor het organiseren van het evenement SDWA Dorpendag dat op vrijdag 5 juni 2026 van 19.00 tot 00.00 uur en zaterdag 6 juni 2026 van 09.30 tot 00.00 uur plaatsvindt op het Bedrijfsterrein firma Kiela, De Groendijck 15 te Driebruggen. </text:p>
            <text:p text:style-name="common-al">
            <text:span text:style-name="nadrukvet">Bezwaar:</text:span> 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 </text:p>
            <text:p text:style-name="common-al">
            <text:span text:style-name="nadrukvet">Voorlopige voorziening:</text:span> 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 </text:p>
            <text:p text:style-name="last-al">Gemeente Bodegraven-Reeuwijk, 28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5653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3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3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SDWA Dorpendag - Bedrijfsterrein firma Kiela, De Groendijck 15 te Driebrugg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534</meta:user-defined>
    <meta:user-defined meta:name="OVERHEIDop.GmbID/DC.identifier">gmb-2026-256534</meta:user-defined>
    <meta:user-defined meta:name="OVERHEIDop.versieInformatie"/>
  </office:meta>
</office:document-meta>
</file>