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len van 14 augustus t/m 2 september 2026 ter hoogte van Zonnewijzer 21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onnewijzer 21, 3824 EE Amersfoort</text:p>
            <text:p text:style-name="common-al">
            <text:span text:style-name="nadrukvet">Omschrijving:</text:span> 			plaatsen van bouwmaterialen van 14 augustus t/m 2 september 2026</text:p>
            <text:p text:style-name="common-al">
            <text:span text:style-name="nadrukvet">Zaaknummer:</text:span> 			CLZ-APV2026-04-23-19bb23f0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19bb23f0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len van 14 augustus t/m 2 september 2026 ter hoogte van Zonnewijzer 21, 3824 EE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32</meta:user-defined>
    <meta:user-defined meta:name="OVERHEIDop.GmbID/DC.identifier">gmb-2026-256532</meta:user-defined>
    <meta:user-defined meta:name="OVERHEIDop.versieInformatie"/>
  </office:meta>
</office:document-meta>
</file>