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rechten, Amsterdamsestraatweg 282, 284 en 284A, 3551CS Utrecht, GU-Z2026-0056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282, 284 en 284A, 3551CS Utrecht</text:p>
            <text:p text:style-name="common-al">De aanvraag betreft een vergunning voor het kadastraal splitsen van een gebouw in meerdere appartementrechten</text:p>
            <text:p text:style-name="common-al">Ons kenmerk: GU-Z2026-0056505</text:p>
            <text:p text:style-name="common-al">Datum ontvangst aanvraag: 26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53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3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3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6505</meta:user-defined>
    <meta:user-defined meta:name="DCTERMS.abstract">Aanvraag vergunning voor het kadastraal splitsen van een gebouw in meerdere appartementrechten, Amsterdamsestraatweg 282, 284 en 284A, 3551CS Utrecht, GU-Z2026-00565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rechten, Amsterdamsestraatweg 282, 284 en 284A, 3551CS Utrecht, GU-Z2026-0056505</meta:user-defined>
    <meta:user-defined meta:name="DCTERMS.W3CDTF/DCTERMS.available">2026-06-01</meta:user-defined>
    <meta:user-defined meta:name="DCTERMS.W3CDTF/OVERHEIDop.jaargang">2026</meta:user-defined>
    <meta:user-defined meta:name="OVERHEIDop.publicationIssue">256531</meta:user-defined>
    <meta:user-defined meta:name="OVERHEIDop.GmbID/DC.identifier">gmb-2026-256531</meta:user-defined>
    <meta:user-defined meta:name="OVERHEIDop.versieInformatie"/>
  </office:meta>
</office:document-meta>
</file>