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en herplanten van twee bomen, Weg naar Rhijnauwen 13, 3584AD Utrecht, GU-Z2025-0038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g naar Rhijnauwen 13, 3584AD Utrecht</text:p>
            <text:p text:style-name="common-al">GU-Z2025-0038861</text:p>
            <text:p text:style-name="common-al">Toelichting: het kappen en herplanten van twee bomen</text:p>
            <text:p text:style-name="common-al">Datum besluit: 16 januari 2026</text:p>
            <text:p text:style-name="common-al">Einddatum bezwaartermijn: 2 maart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5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8861</meta:user-defined>
    <meta:user-defined meta:name="DCTERMS.abstract">Toelichting: het kappen en herplanten van twee bomen</meta:user-defined>
    <dc:language>nl</dc:language>
    <meta:user-defined meta:name="OVERHEIDop.locatietype/OVERHEIDop.gebiedsmarkering">Vlak</meta:user-defined>
    <meta:user-defined meta:name="DC.title">Aanvraag omgevingsvergunning buiten behandeling gelaten, het kappen en herplanten van twee bomen, Weg naar Rhijnauwen 13, 3584AD Utrecht, GU-Z2025-0038861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53</meta:user-defined>
    <meta:user-defined meta:name="OVERHEIDop.GmbID/DC.identifier">gmb-2026-25653</meta:user-defined>
    <meta:user-defined meta:name="OVERHEIDop.versieInformatie"/>
  </office:meta>
</office:document-meta>
</file>