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het evenement Big Music Cruise 2026 op 5 september 2026 aan Grote Markt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orinchem maakt bekend dat de volgende vergunningen zijn verleend: </text:p>
            <text:p text:style-name="common-al">
            <text:span text:style-name="nadrukvet">Grote Markt, Gorinchem</text:span> (verzonden 26/05 ’26) </text:p>
            <text:p text:style-name="common-al">Evenementenvergunning voor het organiseren van het evenement Big Music Cruise 2026 op 5 september 2026 op de locatie Grote Markt in de gemeente Gorinchem.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56526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526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526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organiseren van het evenement Big Music Cruise 2026 op 5 september 2026 aan Grote Markt te Gorinchem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6526</meta:user-defined>
    <meta:user-defined meta:name="OVERHEIDop.GmbID/DC.identifier">gmb-2026-256526</meta:user-defined>
    <meta:user-defined meta:name="OVERHEIDop.versieInformatie"/>
  </office:meta>
</office:document-meta>
</file>