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Geldropseweg 75-83</text:p>
      <text:section text:name="zakelijke-mededeling_id1-3-2" text:style-name="zakelijke-mededeling">
        <text:section text:name="zakelijke-mededeling-tekst_id1-3-2-1" text:style-name="zakelijke-mededeling-tekst">
          <text:section text:name="tekst_id1-3-2-1-1" text:style-name="tekst">
            <text:p text:style-name="common-al">Met ingang van 4 juni 2026 tot en met 15 juli 2026 kan beroep worden ingesteld tegen het besluit van de raad van 26 mei 2026 tot het vaststellen van het TAM-omgevingsplan Geldropseweg 75-83.</text:p>
            <text:p text:style-name="common-al">
            <text:span text:style-name="nadrukvet">Wijziging omgevingsplan</text:span>
          </text:p>
            <text:p text:style-name="common-al">De voorgenomen wijziging van het omgevingsplan is bedoeld om de bouw van in totaal 84 appartementen en 250 m2 commerciële ruimte mogelijk te maken aan de Geldropseweg 75-83. </text:p>
            <text:p text:style-name="common-al">
            <text:span text:style-name="nadrukvet">Terinzagelegging</text:span>
          </text:p>
            <text:p text:style-name="common-al">De wijziging omgevingsplan gemeente Eindhoven ligt ter inzage van 3 juni 2026 tot en met 15 juli 2026. Bekijk deze wijziging via de link </text:p>
            <text:p text:style-name="common-al">
            <text:a xlink:href="https://resolver.omgevingswet.overheid.nl/viewer/document?documentId=NL.IMRO.0772.004Geldropseweg-0301" xlink:type="simple">https://resolver.omgevingswet.overheid.nl/viewer/document?documentId=NL.IMRO.0772.004Geldropseweg-0301</text:a>
          </text:p>
            <text:p text:style-name="common-al">
            <text:span text:style-name="nadrukvet">Beroep kan worden ingesteld door: </text:span>
          </text:p>
            <text:list text:style-name="id1-3-2-1-1-8">
              <text:list-item text:style-override="id1-3-2-1-1-8-1">
                <text:number>-</text:number>
                <text:p text:style-name="al">iedereen die eerder een zienswijze heeft ingediend tegen het ontwerpbesluit van het TAM-omgevingsplan Geldropseweg 75-83; </text:p>
              </text:list-item>
              <text:list-item text:style-override="id1-3-2-1-1-8-2">
                <text:number>-</text:number>
                <text:p text:style-name="al">een belanghebbende die niet eerder een zienswijze heeft ingediend tegen het ontwerpbesluit van het TAM-omgevingsplan Geldropseweg 75-83;</text:p>
              </text:list-item>
              <text:list-item text:style-override="id1-3-2-1-1-8-3">
                <text:number>-</text:number>
                <text:p text:style-name="al">een niet-belanghebbende die aantoont dat hij redelijkerwijs niet in staat is geweest, dan wel niet op tijd is geweest om een zienswijze tegen het ontwerpbesluit van het TAM-omgevingsplan Geldropseweg 75-83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van de raad tot het vaststellen van het TAM-omgevingsplan Geldropseweg 75-83 treedt in werking met ingang van 2 juli 2026.</text:p>
            <text:p text:style-name="common-al">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common-al">U kunt ook digitaal beroep instellen of een voorlopige voorziening aanvragen bij de Afdeling Bestuursrechtspraak van de Raad van State. </text:p>
            <text:p text:style-name="last-al">Kijk voor de mogelijkheden op de website <text:a xlink:href="https://www.raadvanstate.nl/overrvs/bestuursrechtspraak/hoger-beroep" xlink:type="simple">https://www.raadvanstate.nl/overrvs/bestuursrechtspraak/hoger-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me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5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4Geldropseweg-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TAM-omgevingsplan Geldropseweg 75-83</meta:user-defined>
    <meta:user-defined meta:name="OVERHEIDop.datumEindeReactietermijn">2026-07-15</meta:user-defined>
    <meta:user-defined meta:name="OVERHEIDop.terinzageleggingBG">https://resolver.omgevingswet.overheid.nl/viewer/document?documentId=NL.IMRO.0772.004Geldropseweg-0301</meta:user-defined>
    <meta:user-defined meta:name="DCTERMS.W3CDTF/DCTERMS.available">2026-06-03</meta:user-defined>
    <meta:user-defined meta:name="DCTERMS.W3CDTF/OVERHEIDop.jaargang">2026</meta:user-defined>
    <meta:user-defined meta:name="OVERHEIDop.publicationIssue">256521</meta:user-defined>
    <meta:user-defined meta:name="OVERHEIDop.GmbID/DC.identifier">gmb-2026-256521</meta:user-defined>
    <meta:user-defined meta:name="OVERHEIDop.versieInformatie"/>
  </office:meta>
</office:document-meta>
</file>