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nieuwe brug (nr. 09) Buytewech-Noord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5037</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realiseren van een nieuwe brug (nr. 0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7</meta:user-defined>
    <meta:user-defined meta:name="DCTERMS.abstract">BOPA vergunning het realiseren van een nieuwe brug (nr. 09), Buytewech-Noord in Nieuwkoop</meta:user-defined>
    <dc:language>nl</dc:language>
    <meta:user-defined meta:name="DC.title">BOPA vergunning het realiseren van een nieuwe brug (nr. 09) Buytewech-Noord in Nieuwkoop</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38</meta:user-defined>
    <meta:user-defined meta:name="OVERHEIDop.publicationIssue">25652</meta:user-defined>
    <meta:user-defined meta:name="OVERHEIDop.GmbID/DC.identifier">gmb-2026-25652</meta:user-defined>
    <meta:user-defined meta:name="OVERHEIDop.versieInformatie"/>
  </office:meta>
</office:document-meta>
</file>