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Fortes Festival: Editie X op 12 juni 2026 aan Wijdschildlaan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 </text:p>
            <text:p text:style-name="common-al">
            <text:span text:style-name="nadrukvet">Wijdschildlaan 4, Gorinchem</text:span> (verzonden 22/05 ’26) </text:p>
            <text:p text:style-name="common-al">Evenementenvergunning voor het organiseren van het evenement Fortes Festival: Editie X op 12 juni 2026 op de locatie Wijdschildlaan 4 in de gemeen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651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het evenement Fortes Festival: Editie X op 12 juni 2026 aan Wijdschildlaan 4 te Gor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519</meta:user-defined>
    <meta:user-defined meta:name="OVERHEIDop.GmbID/DC.identifier">gmb-2026-256519</meta:user-defined>
    <meta:user-defined meta:name="OVERHEIDop.versieInformatie"/>
  </office:meta>
</office:document-meta>
</file>