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en van der Doeslaan 155 3054E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5-2026</text:span> (op dezelfde dag verzonden) een omgevingsvergunning, met kenmerk <text:span text:style-name="nadrukvet">Z2026-003424</text:span><text:span text:style-name="nadrukvet">/2026031301680</text:span>, heeft verleend voor de Bouwactiviteit (omgevingsplan), Bouwactiviteit (technisch). <text:span text:style-name="nadrukcur">(Grondslag: Omgevingswet, artikel 5.1)</text:span></text:p>
            <text:p text:style-name="common-al">De aanvraag betreft het transformeren van logies naar een nieuwe woning op de locatie Adriaen van der Doeslaan 155 3054E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5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24</meta:user-defined>
    <meta:user-defined meta:name="DCTERMS.abstract">het transformeren van logies naar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driaen van der Doeslaan 155 3054EC Rotterdam</meta:user-defined>
    <meta:user-defined meta:name="DCTERMS.W3CDTF/DCTERMS.available">2026-06-01</meta:user-defined>
    <meta:user-defined meta:name="DCTERMS.W3CDTF/OVERHEIDop.jaargang">2026</meta:user-defined>
    <meta:user-defined meta:name="OVERHEIDop.publicationIssue">256518</meta:user-defined>
    <meta:user-defined meta:name="OVERHEIDop.GmbID/DC.identifier">gmb-2026-256518</meta:user-defined>
    <meta:user-defined meta:name="OVERHEIDop.versieInformatie"/>
  </office:meta>
</office:document-meta>
</file>