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 spoortrace Stationsstraat,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6 een aanvraag ontvangen voor het onderzoeken van de bodem op de locatie oud spoortrace Stationsstraat,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5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040</meta:user-defined>
    <meta:user-defined meta:name="DCTERMS.abstract">het onderzoeken van de bodem, oud spoortrace Stationsstraat, Roodeschool (28 mei 2026)</meta:user-defined>
    <dc:language>nl</dc:language>
    <meta:user-defined meta:name="OVERHEIDop.locatietype/OVERHEIDop.gebiedsmarkering">Vlak</meta:user-defined>
    <meta:user-defined meta:name="DC.title">Ontvangst aanvraag omgevingsvergunning, oud spoortrace Stationsstraat, Roodeschoo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15</meta:user-defined>
    <meta:user-defined meta:name="OVERHEIDop.GmbID/DC.identifier">gmb-2026-256515</meta:user-defined>
    <meta:user-defined meta:name="OVERHEIDop.versieInformatie"/>
  </office:meta>
</office:document-meta>
</file>