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bouwwerk of gedeelte daarvan of asbest verwijderen, Waterleidingweg 8, 9755 TN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een bouwwerk of gedeelte daarvan of asbest verwijderen aan Waterleidingweg 8  te Onnen  Verzoeklocatie 2026050400141 </text:span>
          </text:p>
            <text:p text:style-name="common-al">De gemeente Groningen heeft op 04-05-2026 een melding sloopwerkzaamheden ontvangen voor het slopen van een bouwwerk of gedeelte daarvan of asbest verwijderen aan Waterleidingweg 8  te Onnen  Verzoeklocatie 2026050400141 , dossiernummer GRN-0003498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51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1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1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498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slopen van een bouwwerk of gedeelte daarvan of asbest verwijderen, Waterleidingweg 8, 9755 TN Onnen</meta:user-defined>
    <meta:user-defined meta:name="OVERHEIDop.datumEindeReactietermijn">2026-07-10</meta:user-defined>
    <meta:user-defined meta:name="OVERHEIDop.terinzageleggingBG">https://groningen.lokalebekendmakingen.nl/case/1:9822:266833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512</meta:user-defined>
    <meta:user-defined meta:name="OVERHEIDop.GmbID/DC.identifier">gmb-2026-256512</meta:user-defined>
    <meta:user-defined meta:name="OVERHEIDop.versieInformatie"/>
  </office:meta>
</office:document-meta>
</file>