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met Hoogheemraadschap van Rijnland tot het vestigen van een recht van opstal aan het Hoek van Schielandpad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stiging van het opstalrecht, ter grootte van circa 830 m<text:span text:style-name="sup">2  </text:span>op/in gemeentegrond/water, ten behoeve van het hoogheemraadschap van Rijnland voor het aanleggen, houden, vervangen en zonodig wegnemen van een gemaal (Zoetermeerse Tussenboezem) met bijbehorende werken. De percelen waarop het gemaal met bijbehorende werken wordt aangelegd zijn gelegen langs de Hoek van Schielandpad en de Maaltocht te Zoetermeer en kadastraal bekend gemeente Zoetermeer, sectie A, nummers 3563, 3632 en 1823.</text:p>
            <text:p text:style-name="common-al">De gemeente Zoetermeer meent dat het hoogheemraadschap van Rijnland de enige serieuze gegadigde is die in aanmerking komen voor het aanleggen van het gemaal met bijbehorende werken. De gemeente Zoetermeer heeft daarbij het volgende in overweging genomen:</text:p>
            <text:list text:style-name="id1-3-2-1-1-3">
              <text:list-item text:style-override="id1-3-2-1-1-3-1">
                <text:number>•</text:number>
                <text:p text:style-name="al">Het hoogheemraadschap van Rijnland is voor deze locatie verantwoordelijk voor het waterbeheer.</text:p>
              </text:list-item>
              <text:list-item text:style-override="id1-3-2-1-1-3-2">
                <text:number>•</text:number>
                <text:p text:style-name="al">In het Beleidskader uitgifte vastgoed is opgenomen dat bij uitgifte van vastgoed aan nutsbedrijven en andere overheden of (semi-)publieke organisaties, die het vervullen van een specifieke taak in het algemeen belang tot doelstelling hebben, steeds sprake zal zijn van een zogenaamde één-op-één uitgifte.</text:p>
              </text:list-item>
            </text:list>
            <text:p text:style-name="common-al">
            <text:span text:style-name="nadrukvet">Vervaltermijn </text:span>
          </text:p>
            <text:p text:style-name="common-al"> Indien u zich niet kunt verenigen met dit voornemen tot vestiging van het opstalrecht,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6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Zoetermeer – publicatie van voornemen tot het aangaan van een overeenkomst met Hoogheemraadschap van Rijnland tot het vestigen van een recht van opstal aan het Hoek van Schielandpad te Zoetermeer</meta:user-defined>
    <meta:user-defined meta:name="DCTERMS.W3CDTF/DCTERMS.available">2026-01-22</meta:user-defined>
    <meta:user-defined meta:name="DCTERMS.W3CDTF/OVERHEIDop.jaargang">2026</meta:user-defined>
    <meta:user-defined meta:name="OVERHEIDop.publicationIssue">25651</meta:user-defined>
    <meta:user-defined meta:name="OVERHEIDop.GmbID/DC.identifier">gmb-2026-25651</meta:user-defined>
    <meta:user-defined meta:name="OVERHEIDop.versieInformatie"/>
  </office:meta>
</office:document-meta>
</file>