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ktoberfes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Oktoberfest 2026.</text:p>
            <text:p text:style-name="al"/>
            <text:p text:style-name="al">Datum: 18 en 19 september 2026.</text:p>
            <text:p text:style-name="al"/>
            <text:p text:style-name="al">Tijdstip:</text:p>
            <text:p text:style-name="al">18 september van 16:00 tot 00:00 uur </text:p>
            <text:p text:style-name="al">19 september van 17:00 tot 01:00 uur. </text:p>
            <text:p text:style-name="al"/>
            <text:p text:style-name="al">Locatie: Weiland naast de Oude Deel, Stationsstraat 125.</text:p>
            <text:p text:style-name="al"/>
            <text:p text:style-name="al">De aanvraag is geregistreerd onder zaaknummer 2234838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50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0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34838</meta:user-defined>
    <meta:user-defined meta:name="DCTERMS.abstract">Aanvraag evenementenvergunning Oktoberfest 2026, 18 en 19 september.</meta:user-defined>
    <dc:language>nl</dc:language>
    <meta:user-defined meta:name="OVERHEIDop.locatietype/OVERHEIDop.gebiedsmarkering">Adres</meta:user-defined>
    <meta:user-defined meta:name="DC.title">Kennisgeving ontvangst aanvraag evenementenvergunning Oktoberfest 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05</meta:user-defined>
    <meta:user-defined meta:name="OVERHEIDop.GmbID/DC.identifier">gmb-2026-256505</meta:user-defined>
    <meta:user-defined meta:name="OVERHEIDop.versieInformatie"/>
  </office:meta>
</office:document-meta>
</file>