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bijgebouw, Oosterweg 119 a, 9751 PE Haren Gn, Perceel ten noorden van Oosterweg 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ijgebouw aan Oosterweg 119a  te Haren Gn  Perceel ten noorden van Oosterweg 119 </text:span>
          </text:p>
            <text:p text:style-name="common-al">De gemeente Groningen heeft een omgevingsvergunning verleend. De gemeente geeft hiermee toestemming voor het realiseren van een bijgebouw aan Oosterweg 119a  te Haren Gn  Perceel ten noorden van Oosterweg 119 , dossiernummer GRN-00033983  (verzonden 28-05-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50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0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0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983</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realiseren van een bijgebouw, Oosterweg 119 a, 9751 PE Haren Gn, Perceel ten noorden van Oosterweg 119</meta:user-defined>
    <meta:user-defined meta:name="OVERHEIDop.datumEindeReactietermijn">2026-07-10</meta:user-defined>
    <meta:user-defined meta:name="OVERHEIDop.terinzageleggingBG">https://groningen.lokalebekendmakingen.nl/case/1:9822:266813</meta:user-defined>
    <meta:user-defined meta:name="DCTERMS.W3CDTF/DCTERMS.available">2026-06-01</meta:user-defined>
    <meta:user-defined meta:name="DCTERMS.W3CDTF/OVERHEIDop.jaargang">2026</meta:user-defined>
    <meta:user-defined meta:name="OVERHEIDop.publicationIssue">256501</meta:user-defined>
    <meta:user-defined meta:name="OVERHEIDop.GmbID/DC.identifier">gmb-2026-256501</meta:user-defined>
    <meta:user-defined meta:name="OVERHEIDop.versieInformatie"/>
  </office:meta>
</office:document-meta>
</file>