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12 sandwichborden ten behoeve van de gemeenteraadsverkiezingen 2026, vanaf 4 maart tot en met 19 maart 2026, op diverse locaties in Castricum, Akersloot, Bakkum en Limmen, verzenddatum 19 januari 2026 (Z2025-00009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42</meta:user-defined>
    <meta:user-defined meta:name="DCTERMS.abstract">plaatsen sandwichborden Groenlinks-PvdA tbv Gemeenteraadsverkiezingen 2026 diverse locaties gemeente Castricum, verzenddatum 19 januari 2026 (Z2025-00009742)</meta:user-defined>
    <dc:language>nl</dc:language>
    <meta:user-defined meta:name="OVERHEIDop.locatietype/OVERHEIDop.gebiedsmarkering">Punt</meta:user-defined>
    <meta:user-defined meta:name="DC.title">Gemeente Castricum, verleende vergunning voor het plaatsen van 12 sandwichborden ten behoeve van de gemeenteraadsverkiezingen 2026, vanaf 4 maart tot en met 19 maart 2026, op diverse locaties in Castricum, Akersloot, Bakkum en Limmen, verzenddatum 19 januari 2026 (Z2025-00009742)</meta:user-defined>
    <meta:user-defined meta:name="DCTERMS.W3CDTF/DCTERMS.available">2026-01-21</meta:user-defined>
    <meta:user-defined meta:name="DCTERMS.W3CDTF/OVERHEIDop.jaargang">2026</meta:user-defined>
    <meta:user-defined meta:name="OVERHEIDop.publicationIssue">25650</meta:user-defined>
    <meta:user-defined meta:name="OVERHEIDop.GmbID/DC.identifier">gmb-2026-25650</meta:user-defined>
    <meta:user-defined meta:name="OVERHEIDop.versieInformatie"/>
  </office:meta>
</office:document-meta>
</file>