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Dalkruid 36 te Diemen - het plaatsen van meerdere objecten op de openbare weg van 11-06-26 t/m 24-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1-06-2026 t/m 24-07-2026</text:p>
            <text:p text:style-name="common-al">
            <text:span text:style-name="nadrukvet">Locatie:</text:span> nabij Dalkruid 36 te Diemen</text:p>
            <text:p text:style-name="common-al">
            <text:span text:style-name="nadrukvet">Kenmerk:</text:span> Z2026-00001372</text:p>
            <text:p text:style-name="common-al">
            <text:span text:style-name="nadrukvet">Ontvangstdatum:</text:span> 26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64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2</meta:user-defined>
    <meta:user-defined meta:name="DCTERMS.abstract">Aanvraag Vvrijstelling objecten nabij Dalkruid 36 te Diemen - het plaatsen van meerdere objecten op de openbare weg van 11-06-2026 t/m 24-07-2026</meta:user-defined>
    <dc:language>nl</dc:language>
    <meta:user-defined meta:name="OVERHEIDop.locatietype/OVERHEIDop.gebiedsmarkering">Vlak</meta:user-defined>
    <meta:user-defined meta:name="DC.title">Aanvraag vrijstelling objecten nabij Dalkruid 36 te Diemen - het plaatsen van meerdere objecten op de openbare weg van 11-06-26 t/m 24-07-26</meta:user-defined>
    <meta:user-defined meta:name="DCTERMS.W3CDTF/DCTERMS.available">2026-06-01</meta:user-defined>
    <meta:user-defined meta:name="DCTERMS.W3CDTF/OVERHEIDop.jaargang">2026</meta:user-defined>
    <meta:user-defined meta:name="OVERHEIDop.publicationIssue">256499</meta:user-defined>
    <meta:user-defined meta:name="OVERHEIDop.GmbID/DC.identifier">gmb-2026-256499</meta:user-defined>
    <meta:user-defined meta:name="OVERHEIDop.versieInformatie"/>
  </office:meta>
</office:document-meta>
</file>