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intrekkingsbesluit omgevingsvergunning, INTREKKINGSBESLUIT OPSTELLEN-het plaatsen van een pré-mantelzorgwoning, Nieuwlandsweg 1, Ryptsjerk</text:p>
      <text:section text:name="zakelijke-mededeling_id1-3-2" text:style-name="zakelijke-mededeling">
        <text:section text:name="zakelijke-mededeling-tekst_id1-3-2-1" text:style-name="zakelijke-mededeling-tekst">
          <text:section text:name="tekst_id1-3-2-1-1" text:style-name="tekst">
            <text:p text:style-name="common-al">Kennisgeving intrekkingsbesluit omgevingsvergunning voor INTREKKINGSBESLUIT OPSTELLEN-het plaatsen van een pré-mantelzorgwoning, Nieuwlandsweg 1, Ryptsjerk</text:p>
            <text:p text:style-name="common-al">Zaaknummer: TZ2025-002111</text:p>
            <text:p text:style-name="common-al">Zaakadres: Nieuwlandsweg 1, Ryptsjerk</text:p>
            <text:p text:style-name="common-al">Omschrijving: INTREKKINGSBESLUIT OPSTELLEN-het plaatsen van een pré-mantelzorgwoning</text:p>
            <text:p text:style-name="common-al">Datum ontvangst: 10-09-2025</text:p>
            <text:p text:style-name="common-al">Datum bekendmaking: 28-05-2026</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649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9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9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111</meta:user-defined>
    <meta:user-defined meta:name="DCTERMS.abstract">INTREKKINGSBESLUIT OPSTELLEN-het plaatsen van een pré-mantelzorgwoning</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intrekkingsbesluit omgevingsvergunning, INTREKKINGSBESLUIT OPSTELLEN-het plaatsen van een pré-mantelzorgwoning, Nieuwlandsweg 1, Ryptsjerk</meta:user-defined>
    <meta:user-defined meta:name="DCTERMS.W3CDTF/DCTERMS.available">2026-06-01</meta:user-defined>
    <meta:user-defined meta:name="DCTERMS.W3CDTF/OVERHEIDop.jaargang">2026</meta:user-defined>
    <meta:user-defined meta:name="OVERHEIDop.publicationIssue">256498</meta:user-defined>
    <meta:user-defined meta:name="OVERHEIDop.GmbID/DC.identifier">gmb-2026-256498</meta:user-defined>
    <meta:user-defined meta:name="OVERHEIDop.versieInformatie"/>
  </office:meta>
</office:document-meta>
</file>