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ijzigen bedrijfswoning naar burgerwoning - Sotaweg 8, 2371 GD Roelofarendsveen, bopa Sotaweg 8 Roelofarendsveen - 1884850668</text:p>
      <text:section text:name="zakelijke-mededeling_id1-3-2" text:style-name="zakelijke-mededeling">
        <text:section text:name="zakelijke-mededeling-tekst_id1-3-2-1" text:style-name="zakelijke-mededeling-tekst">
          <text:section text:name="tekst_id1-3-2-1-1" text:style-name="tekst">
            <text:p text:style-name="common-al">Verzenddatum:  28-05-2026</text:p>
            <text:p text:style-name="common-al">Activiteit:</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649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9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9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50668</meta:user-defined>
    <meta:user-defined meta:name="DCTERMS.abstract">Kennisgeving verleende omgevingsvergunning: wijzigen bedrijfswoning naar burgerwoning - Sotaweg 8, 2371 GD Roelofarendsveen, bopa Sotaweg 8 Roelofarendsveen - 1884850668</meta:user-defined>
    <dc:language>nl</dc:language>
    <meta:user-defined meta:name="DC.title">Kennisgeving verleende omgevingsvergunning: wijzigen bedrijfswoning naar burgerwoning - Sotaweg 8, 2371 GD Roelofarendsveen, bopa Sotaweg 8 Roelofarendsveen - 1884850668</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9041</meta:user-defined>
    <meta:user-defined meta:name="OVERHEIDop.publicationIssue">256496</meta:user-defined>
    <meta:user-defined meta:name="OVERHEIDop.GmbID/DC.identifier">gmb-2026-256496</meta:user-defined>
    <meta:user-defined meta:name="OVERHEIDop.versieInformatie"/>
  </office:meta>
</office:document-meta>
</file>