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9 tot en met 31 mei 2026, tijdens Foodevenement Festival TREK - Hunn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26</text:p>
            <text:p text:style-name="common-al">
            <text:span text:style-name="nadrukvet">Omschrijving: </text:span>Ontheffing art.35 Alcoholwet (Hunn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984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8-05-2026</text:p>
            <text:p text:style-name="common-al">
            <text:span text:style-name="nadrukvet">Definitieve beschikking verzonden: </text:span>28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6 tot en met 09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9847/71b15830-79d6-465e-9ea6-1d18c4a7b655.pdf" xlink:type="simple">https://besluitenapv.nijmegen.nl/ZD2600069847/71b15830-79d6-465e-9ea6-1d18c4a7b655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649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9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9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9 tot en met 31 mei 2026, tijdens Foodevenement Festival TREK - Hunnerpark te Nijmeg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95</meta:user-defined>
    <meta:user-defined meta:name="OVERHEIDop.GmbID/DC.identifier">gmb-2026-256495</meta:user-defined>
    <meta:user-defined meta:name="OVERHEIDop.versieInformatie"/>
  </office:meta>
</office:document-meta>
</file>