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Tolweg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ei 2026 een besluit genomen op de aanvraag met zaaknummer Z2026-00002325 voor het vervangen van de duiker op de locatie nabij Tolweg te Appingedam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64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25</meta:user-defined>
    <meta:user-defined meta:name="DCTERMS.abstract">28 mei 2026 verleend voor het vervangen van de duiker op de locatie nabij Tolweg te Appingedam 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Tolweg te Appinge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491</meta:user-defined>
    <meta:user-defined meta:name="OVERHEIDop.GmbID/DC.identifier">gmb-2026-256491</meta:user-defined>
    <meta:user-defined meta:name="OVERHEIDop.versieInformatie"/>
  </office:meta>
</office:document-meta>
</file>