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likstraat 168-2 1092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Zaakadres: Vrolikstraat 168-2 1092TR Amsterdam</text:p>
            <text:p text:style-name="common-al">Datum ontvangst: 12-05-2026</text:p>
            <text:p text:style-name="common-al">Zaaknummer: Z2026-021115</text:p>
            <text:p text:style-name="common-al">DSO-nummer: 2026051202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8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8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15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rolikstraat 168-2 1092TR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87</meta:user-defined>
    <meta:user-defined meta:name="OVERHEIDop.GmbID/DC.identifier">gmb-2026-256487</meta:user-defined>
    <meta:user-defined meta:name="OVERHEIDop.versieInformatie"/>
  </office:meta>
</office:document-meta>
</file>