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een hoogwerker, schaftwagen en dixi  van 22 mei t/m 5 juni 2026 ter hoogte van Heideweg 180, 3825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deweg 180, 3825 ZM Amersfoort</text:p>
            <text:p text:style-name="common-al">
            <text:span text:style-name="nadrukvet">Omschrijving:</text:span> 			plaatsen vaneen hoogwerker, schaftwagen en dixi  van 22 mei t/m 5 juni 2026</text:p>
            <text:p text:style-name="common-al">
            <text:span text:style-name="nadrukvet">Zaaknummer:</text:span> 			CLZ-APV2026-04-16-51f6852e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4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6-51f6852e</meta:user-defined>
    <dc:language>nl</dc:language>
    <meta:user-defined meta:name="OVERHEIDop.locatietype/OVERHEIDop.gebiedsmarkering">Punt</meta:user-defined>
    <meta:user-defined meta:name="DC.title">Verleende vergunning tijdelijk gebruik van de weg, plaatsen vaneen hoogwerker, schaftwagen en dixi  van 22 mei t/m 5 juni 2026 ter hoogte van Heideweg 180, 3825 ZM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85</meta:user-defined>
    <meta:user-defined meta:name="OVERHEIDop.GmbID/DC.identifier">gmb-2026-256485</meta:user-defined>
    <meta:user-defined meta:name="OVERHEIDop.versieInformatie"/>
  </office:meta>
</office:document-meta>
</file>