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plein 1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6 een besluit genomen op de aanvraag met zaaknummer Z2026-00001100 voor het realiseren van een pakketautomaat Jumbo Oud-Beijerland op locatie Koninginneplein 17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648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8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8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1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Koninginneplein 17 in Oud-Beijerlan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84</meta:user-defined>
    <meta:user-defined meta:name="OVERHEIDop.GmbID/DC.identifier">gmb-2026-256484</meta:user-defined>
    <meta:user-defined meta:name="OVERHEIDop.versieInformatie"/>
  </office:meta>
</office:document-meta>
</file>