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functiewijziging in verband met het realiseren van een recreatiewoning op de locatie Brederodestraat 43 te Zandvoort, zaaknummer ODIJ-Z-25-17397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2 juli 2026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648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8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8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functiewijziging in verband met het realiseren van een recreatiewoning op de locatie Brederodestraat 43 te Zandvoort, zaaknummer ODIJ-Z-25-173975</meta:user-defined>
    <meta:user-defined meta:name="DCTERMS.W3CDTF/DCTERMS.available">2026-06-01</meta:user-defined>
    <meta:user-defined meta:name="DCTERMS.W3CDTF/OVERHEIDop.jaargang">2026</meta:user-defined>
    <meta:user-defined meta:name="OVERHEIDop.publicationIssue">256482</meta:user-defined>
    <meta:user-defined meta:name="OVERHEIDop.GmbID/DC.identifier">gmb-2026-256482</meta:user-defined>
    <meta:user-defined meta:name="OVERHEIDop.versieInformatie"/>
  </office:meta>
</office:document-meta>
</file>