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1034 109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woonark ‘De Boekanier” voor een tweelaagse woonark, met nieuwe afmeerpalen en een drijvend terras</text:p>
            <text:p text:style-name="common-al">Besluit: verleend</text:p>
            <text:p text:style-name="common-al">Besluit verzonden op: 28-05-2026</text:p>
            <text:p text:style-name="common-al">Zaakadres: Weesperzijde 1034 1091EG Amsterdam</text:p>
            <text:p text:style-name="common-al">Zaaknummer: Z2025-040335</text:p>
            <text:p text:style-name="common-al">DSO-nummer: 20250923020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33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8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35</meta:user-defined>
    <meta:user-defined meta:name="DCTERMS.abstract">vervangen van woonark ‘De Boekanier” voor een tweelaagse woonark, met nieuwe afmeerpalen en een drijvend terras</meta:user-defined>
    <dc:language>nl</dc:language>
    <meta:user-defined meta:name="OVERHEIDop.locatietype/OVERHEIDop.gebiedsmarkering">Vlak</meta:user-defined>
    <meta:user-defined meta:name="DC.title">Besluit omgevingsvergunning reguliere procedure verleend Weesperzijde 1034 1091EG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80</meta:user-defined>
    <meta:user-defined meta:name="OVERHEIDop.GmbID/DC.identifier">gmb-2026-256480</meta:user-defined>
    <meta:user-defined meta:name="OVERHEIDop.versieInformatie"/>
  </office:meta>
</office:document-meta>
</file>