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het omgevingsplan verplaatsen van een fietsenberging en het realiseren van een scootmobielstalling, Nassaulaan 639, 2712 P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5-2026 een besluit verzonden op de aanvraag met zaaknummer 2026-033253 voor het in afwijking van het omgevingsplan verplaatsen van een fietsenberging en het realiseren van een scootmobielstalling op locatie Nassaulaan 639, 2712 PZ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4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3253</meta:user-defined>
    <meta:user-defined meta:name="DCTERMS.abstract">het in afwijking van het omgevingsplan verplaatsen van een fietsenberging en het realiseren van een scootmobiel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in afwijking van het omgevingsplan verplaatsen van een fietsenberging en het realiseren van een scootmobielstalling, Nassaulaan 639, 2712 PZ te Zoeter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6</meta:user-defined>
    <meta:user-defined meta:name="OVERHEIDop.GmbID/DC.identifier">gmb-2026-256476</meta:user-defined>
    <meta:user-defined meta:name="OVERHEIDop.versieInformatie"/>
  </office:meta>
</office:document-meta>
</file>