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ilmavond, Nijkerkerstraat 39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8 mei 2026 de volgende evenementenvergunning. </text:p>
            <text:p text:style-name="al">De vergunning staat geregistreerd onder zaaknummer 2228064.</text:p>
            <text:p text:style-name="al"/>
            <text:p text:style-name="al">Datum evenement: 20 juni 2026 van 20:30 tot 24:00 uur.</text:p>
            <text:p text:style-name="al"/>
            <text:p text:style-name="al">Omschrijving: Filmavond.</text:p>
            <text:p text:style-name="al"/>
            <text:p text:style-name="al">Locatie: Nijkerkerstraat 39a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4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28064</meta:user-defined>
    <meta:user-defined meta:name="DCTERMS.abstract">Verleende evenementenvergunning Filmavond, Nijkerkerstraat 39a. </meta:user-defined>
    <dc:language>nl</dc:language>
    <meta:user-defined meta:name="OVERHEIDop.locatietype/OVERHEIDop.gebiedsmarkering">Adres</meta:user-defined>
    <meta:user-defined meta:name="DC.title">Verleende evenementenvergunning Filmavond, Nijkerkerstraat 39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5</meta:user-defined>
    <meta:user-defined meta:name="OVERHEIDop.GmbID/DC.identifier">gmb-2026-256475</meta:user-defined>
    <meta:user-defined meta:name="OVERHEIDop.versieInformatie"/>
  </office:meta>
</office:document-meta>
</file>