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Hippiefestival van 3 tot en met 7 juli 2026 aan Buiten de Waterpoor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 </text:p>
            <text:p text:style-name="common-al">
            <text:span text:style-name="nadrukvet">Buiten de Waterpoort, Gorinchem</text:span> (verzonden 22/05 ’26) </text:p>
            <text:p text:style-name="common-al">Evenementenvergunning voor het organiseren van het evenement Hippiefestival van 3 t/m 7 juli 2026 op de locatie Buiten de Waterpoort in de gemeente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647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7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7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t evenement Hippiefestival van 3 tot en met 7 juli 2026 aan Buiten de Waterpoort te Gorinche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6474</meta:user-defined>
    <meta:user-defined meta:name="OVERHEIDop.GmbID/DC.identifier">gmb-2026-256474</meta:user-defined>
    <meta:user-defined meta:name="OVERHEIDop.versieInformatie"/>
  </office:meta>
</office:document-meta>
</file>