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iersstraat 5-H 1071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en het glas</text:p>
            <text:p text:style-name="common-al">Zaakadres: Teniersstraat 5-H 1071DX Amsterdam</text:p>
            <text:p text:style-name="common-al">Datum ontvangst: 21-04-2026</text:p>
            <text:p text:style-name="common-al">Zaaknummer: Z2026-017846</text:p>
            <text:p text:style-name="common-al">DSO-nummer: 20260421018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47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846</meta:user-defined>
    <meta:user-defined meta:name="DCTERMS.abstract">vervangen van de kozijnen en het gl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niersstraat 5-H 1071DX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73</meta:user-defined>
    <meta:user-defined meta:name="OVERHEIDop.GmbID/DC.identifier">gmb-2026-256473</meta:user-defined>
    <meta:user-defined meta:name="OVERHEIDop.versieInformatie"/>
  </office:meta>
</office:document-meta>
</file>