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orssendijk 32, 2811 HK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0 mei 2026 een melding ontvangen voor het houden van een festiviteit op de locatie Korssendijk 32, 2811 HK Reeuwijk.</text:p>
            <text:p text:style-name="common-al">Deze melding gaat over de Algemene Plaatselijke Verordening van de gemeente Bodegraven-Reeuwijk.</text:p>
            <text:p text:style-name="common-al">De festiviteit wordt gehouden op 14 juni 2026 van 16.00 uur tot 00.00 uur.</text:p>
            <text:p text:style-name="common-al">De melding heeft kenmerk 2026-0001301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64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301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orssendijk 32, 2811 HK Reeu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72</meta:user-defined>
    <meta:user-defined meta:name="OVERHEIDop.GmbID/DC.identifier">gmb-2026-256472</meta:user-defined>
    <meta:user-defined meta:name="OVERHEIDop.versieInformatie"/>
  </office:meta>
</office:document-meta>
</file>