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3 banken in het Julianapark - Willem de Zwijgerlaan 23T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Zwijgerlaan 23T, Oegstgeest - het restaureren van 3 banken in het Julianapark (28-05-2026/ Z/26/2383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64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309</meta:user-defined>
    <meta:user-defined meta:name="DCTERMS.abstract">het restaureren van 3 banken in het Juliana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staureren van 3 banken in het Julianapark - Willem de Zwijgerlaan 23T, Oegstgee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69</meta:user-defined>
    <meta:user-defined meta:name="OVERHEIDop.GmbID/DC.identifier">gmb-2026-256469</meta:user-defined>
    <meta:user-defined meta:name="OVERHEIDop.versieInformatie"/>
  </office:meta>
</office:document-meta>
</file>