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Zuider Stationsweg 11, 2061HC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7 april 2026 een aanvraag om een omgevingsvergunning voor het adres Zuider Stationsweg 11, 2061HC Bloemendaal. De omgevingsvergunning is verleend. De gemeente geeft hiermee toestemming voor het bouwen van een fietsenberging in de voortuin. Het besluit is verzonden op 28 me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646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6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6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5</meta:user-defined>
    <meta:user-defined meta:name="DCTERMS.abstract">Betreft:  besluit op het adres Zuider Stationsweg 11, 2061HC Bloemendaal voor het bouwen van een fietsenberging in de voortuin</meta:user-defined>
    <dc:language>nl</dc:language>
    <meta:user-defined meta:name="OVERHEIDop.locatietype/OVERHEIDop.gebiedsmarkering">Vlak</meta:user-defined>
    <meta:user-defined meta:name="DC.title">Verleende omgevingsvergunning voor Zuider Stationsweg 11, 2061HC Bloemendaal</meta:user-defined>
    <meta:user-defined meta:name="DCTERMS.W3CDTF/DCTERMS.available">2026-06-01</meta:user-defined>
    <meta:user-defined meta:name="DCTERMS.W3CDTF/OVERHEIDop.jaargang">2026</meta:user-defined>
    <meta:user-defined meta:name="OVERHEIDop.publicationIssue">256468</meta:user-defined>
    <meta:user-defined meta:name="OVERHEIDop.GmbID/DC.identifier">gmb-2026-256468</meta:user-defined>
    <meta:user-defined meta:name="OVERHEIDop.versieInformatie"/>
  </office:meta>
</office:document-meta>
</file>