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angendijk 1 te Gorinc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  </text:p>
            <text:p text:style-name="common-al">
            <text:span text:style-name="nadrukvet">Langendijk 1, Gorinchem</text:span> (verzonden 21/05 ’26) </text:p>
            <text:p text:style-name="common-al">Exploitatievergunning voor het exploiteren van de openbare inrichting VitamineKantine op de locatie Langendijk 1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46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6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Langendijk 1 te Gorinche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467</meta:user-defined>
    <meta:user-defined meta:name="OVERHEIDop.GmbID/DC.identifier">gmb-2026-256467</meta:user-defined>
    <meta:user-defined meta:name="OVERHEIDop.versieInformatie"/>
  </office:meta>
</office:document-meta>
</file>