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belweg 11-1 109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28-05-2026</text:p>
            <text:p text:style-name="common-al">Zaakadres: Nobelweg 11-1 1097AP Amsterdam</text:p>
            <text:p text:style-name="common-al">Zaaknummer: Z2026-000366</text:p>
            <text:p text:style-name="common-al">DSO-nummer: 20260105016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036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46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6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6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66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obelweg 11-1 1097AP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66</meta:user-defined>
    <meta:user-defined meta:name="OVERHEIDop.GmbID/DC.identifier">gmb-2026-256466</meta:user-defined>
    <meta:user-defined meta:name="OVERHEIDop.versieInformatie"/>
  </office:meta>
</office:document-meta>
</file>